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189a1"/>
    </style:style>
    <style:style style:name="P8" style:family="paragraph" style:parent-style-name="FÓRMULA_20_DE_20_SANCIÓN">
      <style:text-properties officeooo:paragraph-rsid="0072b07c"/>
    </style:style>
    <style:style style:name="P9" style:family="paragraph" style:parent-style-name="TEXTO">
      <style:text-properties officeooo:paragraph-rsid="0072b07c"/>
    </style:style>
    <style:style style:name="P10" style:family="paragraph" style:parent-style-name="TÍTULOS">
      <style:text-properties officeooo:paragraph-rsid="0072b07c"/>
    </style:style>
    <style:style style:name="P11" style:family="paragraph" style:parent-style-name="ARTÍCULO" style:list-style-name="L1">
      <style:text-properties officeooo:paragraph-rsid="0072b07c"/>
    </style:style>
    <style:style style:name="P12" style:family="paragraph" style:parent-style-name="ARTÍCULO" style:list-style-name="L1">
      <style:paragraph-properties fo:margin-top="0.101cm" fo:margin-bottom="0cm" loext:contextual-spacing="false"/>
      <style:text-properties officeooo:paragraph-rsid="0072b07c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INCISOS" style:list-style-name="INCISOS">
      <style:text-properties officeooo:paragraph-rsid="0072b07c"/>
    </style:style>
    <style:style style:name="P15" style:family="paragraph" style:parent-style-name="Standard" style:list-style-name="">
      <style:text-properties officeooo:paragraph-rsid="000ceea1"/>
    </style:style>
    <style:style style:name="P16" style:family="paragraph" style:parent-style-name="TEXTO" style:list-style-name="L1">
      <style:text-properties officeooo:paragraph-rsid="0072b07c"/>
    </style:style>
    <style:style style:name="P17" style:family="paragraph" style:parent-style-name="TEXTO" style:list-style-name="INCISOS">
      <style:text-properties officeooo:paragraph-rsid="0072b07c"/>
    </style:style>
    <style:style style:name="P18" style:family="paragraph" style:parent-style-name="TEXTO" style:list-style-name="L1">
      <style:paragraph-properties fo:margin-top="0.101cm" fo:margin-bottom="0cm" loext:contextual-spacing="false"/>
      <style:text-properties officeooo:paragraph-rsid="0072b07c"/>
    </style:style>
    <style:style style:name="P19" style:family="paragraph" style:parent-style-name="DICTAMEN">
      <style:text-properties style:font-name="Verdana" fo:font-size="11pt" style:font-size-asian="11pt" style:font-size-complex="11pt"/>
    </style:style>
    <style:style style:name="P20" style:family="paragraph" style:parent-style-name="Normal_20__28_Web_29_" style:list-style-name="L1">
      <style:paragraph-properties fo:margin-top="0.101cm" fo:margin-bottom="0cm" loext:contextual-spacing="false" fo:line-height="150%" fo:text-align="justify" style:justify-single-word="false"/>
      <style:text-properties officeooo:paragraph-rsid="0072b07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89a1"/>
    </style:style>
    <style:style style:name="T5" style:family="text">
      <style:text-properties style:font-name="Verdana" fo:font-size="11pt" officeooo:rsid="007189a1" style:font-size-asian="11pt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72b07c" style:font-size-asian="11pt" style:font-size-complex="11pt"/>
    </style:style>
    <style:style style:name="T9" style:family="text">
      <style:text-properties fo:color="#000000" style:text-line-through-style="none" style:text-line-through-type="none" style:font-name="Verdana" fo:font-size="11pt" fo:language="es" fo:country="SV" fo:font-style="normal" fo:font-weight="bold" officeooo:rsid="0071658b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Verdana" fo:font-size="11pt" fo:language="es" fo:country="SV" fo:font-style="normal" fo:font-weight="normal" officeooo:rsid="0071658b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Verdana" fo:font-size="11pt" fo:font-style="normal" fo:font-weight="normal" officeooo:rsid="0071bb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Verdana" fo:font-size="11pt" fo:font-style="normal" fo:font-weight="normal" officeooo:rsid="007189a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weight="bold" officeooo:rsid="000ceea1" style:font-weight-asian="bold" style:font-weight-complex="bold"/>
    </style:style>
    <style:style style:name="T14" style:family="text">
      <style:text-properties fo:color="#000000" style:font-name="Verdana" fo:font-weight="bold" officeooo:rsid="000ceea1" style:font-weight-asian="bold" style:font-weight-complex="bold"/>
    </style:style>
    <style:style style:name="T15" style:family="text">
      <style:text-properties fo:color="#000000" style:font-name="Verdana" fo:font-size="11pt" fo:font-weight="bold" officeooo:rsid="000ceea1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88d7e4"/>
    </style:style>
    <style:style style:name="T18" style:family="text">
      <style:text-properties officeooo:rsid="001a11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La Comisión de <text:span text:style-name="T5">Derechos y Garantías</text:span> ha considerado el proyecto de <text:span text:style-name="T5">ley</text:span> <text:span text:style-name="T9">Nº 44593-CD-PJ</text:span> de l<text:span text:style-name="T4">as</text:span> diputad<text:span text:style-name="T4">as </text:span><text:s/><text:span text:style-name="T11"><text:s/>BRUERA </text:span><text:span text:style-name="T12">y </text:span><text:span text:style-name="T11">BRAVO </text:span><text:span text:style-name="T12">y de los diputados </text:span><text:span text:style-name="T11"><text:s/>BUSATTO y OLIVERA</text:span>, <text:span text:style-name="T10">por el cual se establece por objeto la creación de los centros "Construyendo Relatos Colectivos" con el objetivo de fortalecer lazos tanto entre mujeres como entre la población LGBTI</text:span>; y, <text:s/>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10"/>
      <text:list xml:id="list1920940034" text:style-name="L1">
        <text:list-item>
          <text:p text:style-name="P11"><text:span text:style-name="T16">Objeto</text:span>. La presente ley tiene por objeto la creación de los Centros "Construyendo Relatos Colectivos" con el objetivo de promover vínculos y fortalecer lazos tanto entre mujeres como entre personas de la población LGBTIQ+.</text:p>
        </text:list-item>
      </text:list>
      <text:p text:style-name="P9"/>
      <text:list xml:id="list174851697249683" text:continue-numbering="true" text:style-name="L1">
        <text:list-item>
          <text:p text:style-name="P16"><text:span text:style-name="T16">Finalidad</text:span>. La finalidad de la presente ley es potenciar el entramado comunitario con la instalación de los Centros "Construyendo Relatos Colectivos" donde mujeres y personas LGBTIQ+, mediante la escucha, el compartir experiencias y el acompañamiento mutuo, puedan fortalecer sus habilidades sociales y contribuir a su formación para favorecer su incorporación al mundo laboral.</text:p>
        </text:list-item>
      </text:list>
      <text:p text:style-name="P9"/>
      <text:list xml:id="list174852382723023" text:continue-numbering="true" text:style-name="L1">
        <text:list-item>
          <text:p text:style-name="P12"><text:span text:style-name="T16">Autoridad de aplicación</text:span>. La autoridad de aplicación de la presente será el Ministerio de Igualdad, Género y Diversidad o el organismo que en el futuro lo reemplace.</text:p>
        </text:list-item>
      </text:list>
      <text:p text:style-name="P9"/>
      <text:list xml:id="list174851661758032" text:continue-numbering="true" text:style-name="L1">
        <text:list-item>
          <text:p text:style-name="P16"><text:span text:style-name="T16">Funciones</text:span>. La autoridad de aplicación tendrá las siguientes funciones: </text:p>
        </text:list-item>
      </text:list>
      <text:list xml:id="list327024972" text:style-name="INCISOS">
        <text:list-item>
          <text:h text:style-name="P14" text:outline-level="1"><text:soft-page-break/><text:span text:style-name="T17">e</text:span>stablecer en todo el territorio provincial los espacios físicos donde funcionarán los Centros Construyendo Relatos Colectivos, pudiendo a tal efecto suscribir convenios con Municipios y Comunas y organizaciones de la sociedad civil para su gestión en el territorio;</text:h>
        </text:list-item>
        <text:list-item>
          <text:p text:style-name="P17"><text:span text:style-name="T17">d</text:span>iseñar e implementar actividades lúdicas a fin de fomentar sus lazos;</text:p>
        </text:list-item>
        <text:list-item>
          <text:p text:style-name="P17"><text:span text:style-name="T17">i</text:span>mplementar talleres de oficios que favorezcan el acceso al empleo;</text:p>
        </text:list-item>
        <text:list-item>
          <text:p text:style-name="P17"><text:span text:style-name="T17">c</text:span>onvocar y difundir activamente la existencia de los Centros y su finalidad a fin de permitir la participación en los mismos; </text:p>
        </text:list-item>
        <text:list-item>
          <text:h text:style-name="P14" text:outline-level="1">Brindar capacitación permanente, formación y entrenamiento al personal que integra los centros para el cumplimiento de sus funciones; <text:span text:style-name="T18">y,</text:span></text:h>
        </text:list-item>
        <text:list-item>
          <text:h text:style-name="P14" text:outline-level="1"><text:span text:style-name="T17">realizar actividades de intercambio entre el personal de los centros a fin de compartir experiencias</text:span>.</text:h>
        </text:list-item>
      </text:list>
      <text:p text:style-name="P9"/>
      <text:list xml:id="list174853191037585" text:continue-list="list174851661758032" text:style-name="L1">
        <text:list-item>
          <text:p text:style-name="P16"><text:span text:style-name="T16">Dirección</text:span>. La autoridad de aplicación deberá designar personas idóneas y con reconocida trayectoria en la promoción y defensa de los derechos de las mujeres y de las personas LGBTIQ+ para que ejerza la dirección de los Centros.</text:p>
        </text:list-item>
      </text:list>
      <text:p text:style-name="P9"/>
      <text:list xml:id="list174851149623958" text:continue-numbering="true" text:style-name="L1">
        <text:list-item>
          <text:p text:style-name="P16"><text:span text:style-name="T16">Integración</text:span>. La autoridad de aplicación deberá designar en cada uno de los Centros un equipo integrado por un/a psicólogo/a, un trabajador/a social y un abogado/a con formación en género y derechos humanos. Cuando la gestión de los Centros estuviere a cargo de Municipios, Comunas u organizaciones de la sociedad civil, la autoridad de aplicación los orientará para que en la composición de los equipos se designen profesionales idóneos y con la formación requerida en este artículo.</text:p>
        </text:list-item>
      </text:list>
      <text:p text:style-name="P9"/>
      <text:list xml:id="list174851630120514" text:continue-numbering="true" text:style-name="L1">
        <text:list-item>
          <text:p text:style-name="P20"><text:span text:style-name="T7">Deberes</text:span><text:span text:style-name="T6">. La dirección y los equipos de los Centros deberán articular con las áreas estatales competentes para un abordaje efectivo e integral. </text:span></text:p>
        </text:list-item>
      </text:list>
      <text:p text:style-name="P9"/>
      <text:list xml:id="list174852794423581" text:continue-numbering="true" text:style-name="L1">
        <text:list-item>
          <text:p text:style-name="P18">Autorícese al Poder Ejecutivo a asignar en los presupuestos anuales para cada ejercicio los recursos suficientes para cumplir con los fi<text:soft-page-break/>nes de la presente y a realizar las modificaciones presupuestarias del corriente que resulten necesarias para su vigencia.</text:p>
        </text:list-item>
      </text:list>
      <text:p text:style-name="P9"/>
      <text:list xml:id="list174851226187329" text:continue-numbering="true" text:style-name="L1">
        <text:list-item>
          <text:p text:style-name="P11">Comuníquese al Poder Ejecutivo.</text:p>
        </text:list-item>
      </text:list>
      <text:p text:style-name="Encabezado_20_y_20_firmas_20_dictamen">Sala de la Comisión, <text:span text:style-name="T8">20 de octubre de 2021</text:span>.</text:p>
      <text:p text:style-name="P15"><text:span text:style-name="Fuente_20_de_20_párrafo_20_predeter."><text:span text:style-name="T15">Firmantes: Cattalini – Balagué – Donnet – Galdeano - Orciani</text:span></text:span></text:p>
      <text:p text:style-name="P19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2:06:19.648000000</meta:creation-date>
    <meta:editing-duration>PT13M56S</meta:editing-duration>
    <meta:editing-cycles>4</meta:editing-cycles>
    <meta:generator>LibreOffice/6.0.7.3$Linux_X86_64 LibreOffice_project/00m0$Build-3</meta:generator>
    <dc:date>2021-10-20T17:48:51.019470568</dc:date>
    <meta:print-date>2021-10-20T15:45:40.301743732</meta:print-date>
    <meta:document-statistic meta:table-count="0" meta:image-count="1" meta:object-count="0" meta:page-count="3" meta:paragraph-count="26" meta:word-count="592" meta:character-count="3798" meta:non-whitespace-character-count="3228"/>
  </office:meta>
</office:document-meta>
</file>